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f8414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f8414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f8414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officeooo:paragraph-rsid="000f8414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f8414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0f8414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f8414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2pt" fo:font-weight="bold" officeooo:paragraph-rsid="000f8414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2pt" officeooo:paragraph-rsid="000f8414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margin-left="11.24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f8414" style:font-size-asian="12pt" style:font-name-complex="Times New Roman1" style:font-size-complex="12pt"/>
    </style:style>
    <style:style style:name="P11" style:family="paragraph" style:parent-style-name="List_20_Paragraph" style:list-style-name="WWNum26">
      <style:paragraph-properties fo:margin-top="0cm" fo:margin-bottom="0cm" loext:contextual-spacing="true" fo:line-height="115%" fo:text-align="justify" style:justify-single-word="false"/>
      <style:text-properties officeooo:paragraph-rsid="000f8414"/>
    </style:style>
    <style:style style:name="P12" style:family="paragraph" style:parent-style-name="List_20_Paragraph" style:list-style-name="WWNum25">
      <style:paragraph-properties fo:margin-top="0cm" fo:margin-bottom="0cm" loext:contextual-spacing="true" fo:line-height="115%" fo:text-align="justify" style:justify-single-word="false"/>
      <style:text-properties style:font-name="Times New Roman" fo:font-size="12pt" officeooo:paragraph-rsid="000f8414" style:font-size-asian="12pt" style:font-name-complex="Times New Roman1" style:font-size-complex="12pt"/>
    </style:style>
    <style:style style:name="P13" style:family="paragraph" style:parent-style-name="List_20_Paragraph" style:list-style-name="WWNum27">
      <style:paragraph-properties fo:margin-top="0cm" fo:margin-bottom="0cm" loext:contextual-spacing="true" fo:line-height="115%" fo:text-align="justify" style:justify-single-word="false"/>
      <style:text-properties style:font-name="Times New Roman" fo:font-size="12pt" officeooo:paragraph-rsid="000f8414" style:font-size-asian="12pt" style:font-name-complex="Times New Roman1" style:font-size-complex="12pt"/>
    </style:style>
    <style:style style:name="P14" style:family="paragraph" style:parent-style-name="List_20_Paragraph" style:list-style-name="WWNum28">
      <style:paragraph-properties fo:margin-top="0cm" fo:margin-bottom="0cm" loext:contextual-spacing="true" fo:line-height="115%" fo:text-align="justify" style:justify-single-word="false"/>
      <style:text-properties style:font-name="Times New Roman" fo:font-size="12pt" officeooo:paragraph-rsid="000f8414" style:font-size-asian="12pt" style:font-name-complex="Times New Roman1" style:font-size-complex="12pt"/>
    </style:style>
    <style:style style:name="P15" style:family="paragraph" style:parent-style-name="List_20_Paragraph" style:list-style-name="WWNum26">
      <style:paragraph-properties fo:margin-top="0cm" fo:margin-bottom="0cm" loext:contextual-spacing="true" fo:line-height="115%" fo:text-align="justify" style:justify-single-word="false"/>
      <style:text-properties style:font-name="Times New Roman" fo:font-size="12pt" officeooo:paragraph-rsid="000f8414" style:font-size-asian="12pt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officeooo:rsid="00105308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2225b" style:font-size-asian="12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officeooo:rsid="001053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nioskodawca –</text:p>
      <text:p text:style-name="P2">INWESTOR lub WYKONAWCA ROBÓT :</text:p>
      <text:p text:style-name="P3"><text:span text:style-name="T1">(</text:span><text:span text:style-name="T5">imię, nazwisko, adres</text:span></text:p>
      <text:p text:style-name="P3"><text:span text:style-name="T5">lub nazwa podmiotu występującego <text:s/>o zgodę na zajęcie pasa drogowego</text:span><text:span text:style-name="T1">)</text:span></text:p>
      <text:p text:style-name="P1">....................................................................</text:p>
      <text:p text:style-name="P3"><text:span text:style-name="T1">.................................................................... </text:span><text:span text:style-name="T2"><text:s text:c="41"/></text:span></text:p>
      <text:p text:style-name="P2"><text:s text:c="38"/></text:p>
      <text:p text:style-name="P8">Urząd Gminy Choczewo</text:p>
      <text:p text:style-name="P6">WNIOSEK</text:p>
      <text:p text:style-name="P6">o zajęcie pasa drogowego drogi wewnętrznej w celu prowadzenia robót</text:p>
      <text:p text:style-name="P2"/>
      <text:p text:style-name="P1">Działając w oparciu o uzgodnienie lokalizacji wydane przez Urząd Gminy Choczewo pismem znak ………………………………………………z dnia ……………………………………..</text:p>
      <text:p text:style-name="P1">wnioskuję o zajęcie pasa drogowego drogi wewnętrznej stanowiącej własność gminy Choczewo, działka/działki o numerze/numerach ewidencyjnych …………obręb……………<text:line-break/>o łącznej powierzchni zajęcia ……..............m2,</text:p>
      <text:p text:style-name="P1">w tym:</text:p>
      <text:list xml:id="list3797916465" text:style-name="WWNum25">
        <text:list-item>
          <text:p text:style-name="P12">jezdnia do 50% szerokości - ........................ m2</text:p>
        </text:list-item>
        <text:list-item>
          <text:p text:style-name="P12">jezdnia powyżej 50% szerokości do całkowitego zajęcia - ........................ m2</text:p>
        </text:list-item>
        <text:list-item>
          <text:p text:style-name="P12">chodnik, plac, zatoka autobusowa, parking, zjazd, ścieżka rowerowa - ......................m2</text:p>
        </text:list-item>
        <text:list-item>
          <text:p text:style-name="P12">inne elementy pasa drogowego drogi wewnętrznej, w tym pobocze - .......................m2</text:p>
        </text:list-item>
      </text:list>
      <text:p text:style-name="P1">planowany okres zajęcia: od....................................do ...................................…<text:line-break/>w celu: ..........................................................................................................................................</text:p>
      <text:p text:style-name="P2">Jednocześnie oświadczam, że :</text:p>
      <text:list xml:id="list2634631133" text:style-name="WWNum26">
        <text:list-item>
          <text:p text:style-name="P15">zostałem pouczony, że złożenie wniosku nie upoważnia do zajęcia pasa drogowego drogi wewnętrznej stanowiącej własność gminy Choczewo. Zajęcie ww. nieruchomości może nastąpić nie wcześniej niż po zawarciu umowy w celu prowadzenia robót.</text:p>
        </text:list-item>
        <text:list-item>
          <text:p text:style-name="P11"><text:span text:style-name="T2">w/w zakres prac wykonywany będzie na podstawie </text:span><text:span text:style-name="T1">:</text:span></text:p>
        </text:list-item>
      </text:list>
      <text:list xml:id="list1904413795" text:style-name="WWNum27">
        <text:list-item>
          <text:p text:style-name="P13">ważnego pozwolenia na budowę znak……………………..…………z dnia…………………wydanego dla ….…………………………………………………</text:p>
        </text:list-item>
        <text:list-item>
          <text:p text:style-name="P13">zgłoszenia robót dokonanego przez ………………………………..z dnia …………………wydanego dla …………………………………………………………</text:p>
        </text:list-item>
      </text:list>
      <text:p text:style-name="P2"/>
      <text:p text:style-name="P2">Wnioskodawca zobowiązuje się:</text:p>
      <text:p text:style-name="P1">- przystąpić do robót i zakończyć ich prowadzenie w ww. terminie wraz z przywróceniem zajmowanego terenu do poprzedniego stanu użyteczności;</text:p>
      <text:p text:style-name="P1">- zgłosić i uzyskać zgodę na wszelkie zmiany w sprawie terminu wykonania robót, powiadomić Właściciela o zakończeniu robót i przygotowaniu (gotowości) do odbioru zajmowanego terenu.</text:p>
      <text:p text:style-name="P2"/>
      <text:p text:style-name="P2"/>
      <text:p text:style-name="P3"><text:span text:style-name="T2">Wnioskodawca jest poinformowany o tym, że </text:span><text:span text:style-name="T1">prowadzenie robót niezwiązanych z budową, przebudową, remontem, utrzymaniem i ochroną dróg podlega opłacie zgodnie <text:line-break/>z § 7 Zarządzenia nr </text:span><text:span text:style-name="T3">109/2019</text:span><text:span text:style-name="T1"> Wójta Gminy Choczewo z dnia </text:span><text:span text:style-name="T3">21 październik</text:span><text:span text:style-name="T4">a 2019</text:span><text:span text:style-name="T1"> roku <text:line-break/></text:span><text:span text:style-name="T2">w sprawie ustalenia zasad zajęcia nieruchomości stanowiących własność Gminy Choczewo, tj.:</text:span></text:p>
      <text:p text:style-name="P2">pasów drogowych dróg wewnętrznych</text:p>
      <text:p text:style-name="P1"><text:soft-page-break/>- wszelkie sprawy sporne winny zostać rozstrzygnięte za porozumieniem stron, a w braku porozumienia podlegają rozstrzygnięciu przez Sąd właściwy ze względu na siedzibę Właściciela.</text:p>
      <text:p text:style-name="P4"><text:span text:style-name="T2">Wnioskodawca stwierdza</text:span><text:span text:style-name="T1">, że ma rozeznane uzbrojenie terenu do prowadzenia <text:line-break/>bez przerwy ww. robót, posiada też zabezpieczony sprzęt, pełny asortyment materiałów i moc przerobową na roboty drogowe umożliwiające przywrócenie pasa drogowego drogi wewnętrznej w terminie określonym zezwoleniem do stanu użyteczności pierwotnej.</text:span></text:p>
      <text:p text:style-name="P9">Odpowiedzialny za stan robót i bezpieczeństwo ruchu drogowego oraz porządek <text:line-break/>i czystość w rejonie robót jest…………………………………………………………………...</text:p>
      <text:p text:style-name="P3"><text:span text:style-name="T2">zamieszkały</text:span><text:span text:style-name="T1">...................................................................................................................................nr dowodu osobistego .................................................tel. kontaktowy ........................................</text:span></text:p>
      <text:p text:style-name="P1">Załączniki:</text:p>
      <text:list xml:id="list4258946344" text:style-name="WWNum28">
        <text:list-item>
          <text:p text:style-name="P14">Szczegółowy plan sytuacyjny w skali 1:1000 lub 1:500, z zaznaczeniem granic <text:line-break/>i podaniem wymiarów planowanej powierzchni zajęcia pasa drogowego </text:p>
        </text:list-item>
        <text:list-item>
          <text:p text:style-name="P14">zatwierdzony projekt organizacji ruchu, jeżeli zajęcie pasa drogowego drogi wewnętrznej wpływa na ruch drogowy lub ogranicza widoczność na drodze albo powoduje wprowadzenie zmian w istniejącej organizacji ruchu pojazdów lub pieszych.</text:p>
        </text:list-item>
        <text:list-item>
          <text:p text:style-name="P14">Harmonogram prowadzonych robót w pasie drogowym drogi wewnętrznej </text:p>
        </text:list-item>
      </text:list>
      <text:p text:style-name="P1"/>
      <text:p text:style-name="P10">Podpis Wnioskodawcy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8T15:16:59.332000000</meta:creation-date>
    <dc:date>2019-11-19T10:21:54.050000000</dc:date>
    <meta:editing-duration>PT4M21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37" meta:word-count="436" meta:character-count="3971" meta:non-whitespace-character-count="3493"/>
  </office:meta>
</office:document-meta>
</file>