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5e9a4" style:font-size-asian="12pt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05e9a4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5e9a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fo:font-weight="bold" officeooo:paragraph-rsid="0005e9a4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5e9a4"/>
    </style:style>
    <style:style style:name="P6" style:family="paragraph" style:parent-style-name="Standard">
      <style:paragraph-properties fo:margin-left="11.2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5e9a4" style:font-size-asian="12pt" style:font-name-complex="Times New Roman1" style:font-size-complex="12pt"/>
    </style:style>
    <style:style style:name="P7" style:family="paragraph" style:parent-style-name="List_20_Paragraph" style:list-style-name="WWNum29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5e9a4" style:font-size-asian="12pt" style:font-name-complex="Times New Roman1" style:font-size-complex="12pt"/>
    </style:style>
    <style:style style:name="P8" style:family="paragraph" style:parent-style-name="List_20_Paragraph" style:list-style-name="WWNum30">
      <style:paragraph-properties fo:margin-top="0cm" fo:margin-bottom="0cm" loext:contextual-spacing="true" fo:line-height="115%" fo:text-align="justify" style:justify-single-word="false"/>
      <style:text-properties style:font-name="Times New Roman" fo:font-size="12pt" officeooo:paragraph-rsid="0005e9a4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07adf9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08bbed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kodawca – INWESTOR</text:p>
      <text:p text:style-name="P5"><text:span text:style-name="T1">(</text:span><text:span text:style-name="T5">imię, nazwisko, adres</text:span></text:p>
      <text:p text:style-name="P5"><text:span text:style-name="T5">lub nazwa podmiotu występującego o umieszczenie urządzeń</text:span><text:span text:style-name="T1"> ) <text:s text:c="29"/></text:span></text:p>
      <text:p text:style-name="P3">....................................................................</text:p>
      <text:p text:style-name="P3">.................................................................... </text:p>
      <text:p text:style-name="P4"/>
      <text:p text:style-name="P4">Urząd Gminy Choczewo</text:p>
      <text:p text:style-name="P2">WNIOSEK</text:p>
      <text:p text:style-name="P2">o umieszczenie urządzeń lub budowli</text:p>
      <text:list xml:id="list4194653973" text:style-name="WWNum29">
        <text:list-item>
          <text:p text:style-name="P7"><text:s/>Cel zajęcia (określić rodzaj urządzenia lub budowli):</text:p>
        </text:list-item>
      </text:list>
      <text:p text:style-name="P3">............................................................................................………………………………….…<text:line-break/>Lokalizacja:</text:p>
      <text:p text:style-name="P3">-nr ewidencyjny działki/obręb</text:p>
      <text:p text:style-name="P3">............................................................................................................................</text:p>
      <text:list xml:id="list102208231125175" text:continue-numbering="true" text:style-name="WWNum29">
        <text:list-item>
          <text:p text:style-name="P7">Wymiary wybudowanych urządzeń lub budowli:</text:p>
        </text:list-item>
      </text:list>
      <text:list xml:id="list1236481286" text:style-name="WWNum30">
        <text:list-item>
          <text:p text:style-name="P8">długość (mb) ...............................................................................</text:p>
        </text:list-item>
        <text:list-item>
          <text:p text:style-name="P8">średnica zewnętrzna (mb) ...................................................................................</text:p>
        </text:list-item>
        <text:list-item>
          <text:p text:style-name="P8">łączna powierzchnia rzutu poziomego urządzeń lub budowli (m2) ....................................</text:p>
        </text:list-item>
      </text:list>
      <text:list xml:id="list102207390864809" text:continue-list="list102208231125175" text:style-name="WWNum29">
        <text:list-item>
          <text:p text:style-name="P7">Okres umieszczenia urządzeń lub budowli rozpoczyna się od dnia .......................................... </text:p>
        </text:list-item>
        <text:list-item>
          <text:p text:style-name="P7">Wnioskodawca jest poinformowany o tym, że:</text:p>
        </text:list-item>
      </text:list>
      <text:p text:style-name="P1">umieszczanie w pasie drogowym drogi wewnętrznej stanowiącej własność gminy Choczewo</text:p>
      <text:p text:style-name="P5"><text:span text:style-name="T2">urządzeń lub budowli podlega opłacie rocznej, określonej w § 11 Zarządzenia nr </text:span><text:span text:style-name="T3">109/2019</text:span><text:span text:style-name="T2"> Wójta Gminy Choczewo z dnia </text:span><text:span text:style-name="T3">21 październik</text:span><text:span text:style-name="T4">a</text:span><text:span text:style-name="T3"> 2019 </text:span><text:span text:style-name="T2">roku w sprawie ustalenia zasad zajęcia nieruchomości stanowiących własność Gminy Choczewo <text:s/>tj. pasów drogowych dróg wewnętrznych – na cele niezwiązane z budową, przebudową, remontem, utrzymaniem <text:line-break/>i ich ochroną, oraz wysokością opłat za zajęcie i umieszczenie urządzeń/budowli w pasie drogi wewnętrznej.</text:span></text:p>
      <text:p text:style-name="P1"/>
      <text:p text:style-name="P3"/>
      <text:p text:style-name="P6"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15:17:31.398000000</meta:creation-date>
    <dc:date>2019-11-19T10:22:06.591000000</dc:date>
    <meta:editing-duration>PT1M38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53" meta:character-count="1699" meta:non-whitespace-character-count="1537"/>
  </office:meta>
</office:document-meta>
</file>