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paragraph-properties fo:line-height="150%"/>
      <style:text-properties fo:language="pl" fo:country="PL"/>
    </style:style>
    <style:style style:name="P4" style:parent-style-name="Standard" style:family="paragraph">
      <style:paragraph-properties fo:line-height="150%"/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paragraph-properties fo:line-height="150%"/>
      <style:text-properties fo:font-size="10pt" style:font-size-asian="10pt" style:font-size-complex="10pt" fo:language="pl" fo:country="PL"/>
    </style:style>
    <style:style style:name="P7" style:parent-style-name="Standard" style:family="paragraph">
      <style:paragraph-properties fo:line-height="150%"/>
      <style:text-properties fo:language="pl" fo:country="PL"/>
    </style:style>
    <style:style style:name="P8" style:parent-style-name="Standard" style:family="paragraph">
      <style:paragraph-properties fo:line-height="150%"/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text-properties fo:language="pl" fo:country="PL"/>
    </style:style>
    <style:style style:name="P12" style:parent-style-name="Standard" style:family="paragraph"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paragraph-properties fo:text-align="justify" fo:line-height="200%"/>
      <style:text-properties fo:language="pl" fo:country="PL"/>
    </style:style>
    <style:style style:name="P18" style:parent-style-name="Standard" style:list-style-name="LFO1" style:family="paragraph">
      <style:paragraph-properties fo:line-height="200%"/>
      <style:text-properties fo:language="pl" fo:country="PL"/>
    </style:style>
    <style:style style:name="P19" style:parent-style-name="Standard" style:list-style-name="LFO1" style:family="paragraph">
      <style:paragraph-properties fo:line-height="200%"/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Normalny" style:family="paragraph">
      <style:paragraph-properties fo:widows="2" fo:orphans="2" fo:text-align="center" fo:background-color="#FFFFFF"/>
      <style:text-properties style:font-name-asian="Times New Roman" style:font-name-complex="Times New Roman" fo:letter-spacing="0.0055i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center" fo:background-color="#FFFFFF"/>
      <style:text-properties style:font-name-asian="Times New Roman" style:font-name-complex="Times New Roman" fo:letter-spacing="0.0055i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fo:text-align="center" fo:line-height="150%" fo:background-color="#FFFFFF"/>
      <style:text-properties style:font-name-asian="Times New Roman" style:font-name-complex="Times New Roman" fo:letter-spacing="0.0055i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fo:text-align="center" fo:line-height="200%" fo:background-color="#FFFFFF"/>
    </style:style>
    <style:style style:name="T26" style:parent-style-name="Domyślnaczcionkaakapitu" style:family="text">
      <style:text-properties style:font-name-asian="Times New Roman" style:font-name-complex="Times New Roman" fo:letter-spacing="0.0055i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letter-spacing="0.0055i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 fo:margin-bottom="0.1111in" fo:line-height="103%"/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margin-bottom="0.1111in" fo:line-height="103%"/>
    </style:style>
    <style:style style:name="T30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31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margin-bottom="0.1111in" fo:line-height="103%"/>
    </style:style>
    <style:style style:name="T38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T41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P43" style:parent-style-name="Normalny" style:family="paragraph">
      <style:paragraph-properties fo:widows="2" fo:orphans="2" fo:text-align="center" style:vertical-align="auto" fo:margin-bottom="0.1111in" fo:line-height="103%"/>
      <style:text-properties style:font-name-asian="Calibri" style:font-name-complex="Times New Roman" style:use-window-font-color="true" style:letter-kerning="false" fo:font-size="10pt" style:font-size-asian="10pt" style:font-size-complex="10pt" fo:language="pl" fo:country="PL" style:language-complex="ar" style:country-complex="SA"/>
    </style:style>
    <style:style style:name="P44" style:parent-style-name="Normalny" style:family="paragraph">
      <style:paragraph-properties fo:widows="2" fo:orphans="2" fo:text-align="center" style:vertical-align="auto" fo:margin-bottom="0.1111in" fo:line-height="103%"/>
    </style:style>
    <style:style style:name="T45" style:parent-style-name="Hiperłącze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complex="ar" style:country-complex="SA"/>
    </style:style>
    <style:style style:name="P46" style:parent-style-name="Normalny" style:family="paragraph">
      <style:paragraph-properties fo:widows="2" fo:orphans="2" fo:text-align="center" style:vertical-align="auto" fo:margin-bottom="0.1111in" fo:line-height="103%"/>
    </style:style>
    <style:style style:name="P47" style:parent-style-name="Normalny" style:family="paragraph">
      <style:paragraph-properties fo:widows="2" fo:orphans="2" fo:text-align="center" style:vertical-align="auto" fo:margin-bottom="0.1111in" fo:line-height="103%"/>
    </style:style>
    <style:style style:name="P48" style:parent-style-name="Normalny" style:family="paragraph">
      <style:paragraph-properties fo:widows="2" fo:orphans="2" fo:text-align="center" style:vertical-align="auto" fo:margin-bottom="0.1111in" fo:line-height="103%"/>
    </style:style>
    <style:style style:name="P49" style:parent-style-name="Standard" style:family="paragraph">
      <style:text-properties fo:language="pl" fo:country="PL"/>
    </style:style>
    <style:style style:name="T5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/>
      <text:p text:style-name="P2"><text:s text:c="86"/>.....................................dn..........................</text:p>
      <text:p text:style-name="P3">.......................................................................</text:p>
      <text:p text:style-name="P4">.......................................................................</text:p>
      <text:p text:style-name="P5">.......................................................................</text:p>
      <text:p text:style-name="P6">(imię i nazwisko, adres)</text:p>
      <text:p text:style-name="P7">PESEL ...........................................................</text:p>
      <text:p text:style-name="P8"/>
      <text:p text:style-name="P9"><text:s text:c="86"/>Wójt Gminy Choczewo</text:p>
      <text:p text:style-name="P10"><text:s text:c="86"/>ul. Pierwszych Osadników 17</text:p>
      <text:p text:style-name="P11"><text:s text:c="86"/>84-210 Choczewo</text:p>
      <text:p text:style-name="P12"/>
      <text:p text:style-name="P13"/>
      <text:p text:style-name="P14"><text:s text:c="29"/></text:p>
      <text:p text:style-name="P15">ZGODA</text:p>
      <text:p text:style-name="P16"/>
      <text:p text:style-name="P17"><text:s text:c="15"/>Wyrażam zgodę na przesyłanie informacji w sprawach podatków i opłat za pośrednictwem:</text:p>
      <text:list text:style-name="LFO1" text:continue-numbering="true">
        <text:list-item>
          <text:p text:style-name="P18">e – mail na adres poczty elektronicznej: …………………………………………………...</text:p>
        </text:list-item>
        <text:list-item>
          <text:p text:style-name="P19">informacji telefonicznej na nr telefonu: ……………………………………………………<text:s/></text:p>
        </text:list-item>
      </text:list>
      <text:p text:style-name="P20"/>
      <text:p text:style-name="P21"/>
      <text:p text:style-name="P22"/>
      <text:p text:style-name="P23">KLAUZULA INFORMACYJNA<text:s/></text:p>
      <text:p text:style-name="P24">DOTYCZĄCA PRZETWARZANIA DANYCH OSOBOWYCH<text:s/></text:p>
      <text:p text:style-name="P25"><text:span text:style-name="T26">w</text:span><text:span text:style-name="T27"><text:s/>Urzędzie Gminy Choczewo<text:s/></text:span></text:p>
      <text:p text:style-name="P28"><text:tab/>Zgodnie z art. 13 Rozporządzenia Parlamentu Europejskiego i Rady (UE) 2016/679<text:s/><text:line-break/>z 27 kwietnia 2016 r. (Dz. Urz. UE L Nr 119) w sprawie ochrony osób fizycznych<text:s/><text:line-break/>w związku z przetwarzaniem danych osobowych i w sprawie swobodnego<text:s/>przepływu takich danych oraz uchylenia dyrektywy 95/46/WE (zwane RODO), informujemy że:</text:p>
      <text:p text:style-name="P29"><text:span text:style-name="T30">Administratorem Pani/Pana danych osobowych jest<text:s/></text:span><text:bookmark-start text:name="_Hlk14360413"/><text:bookmark-start text:name="_Hlk14360381"/><text:span text:style-name="T31">Urząd Gminy Choczewo<text:s/></text:span><text:bookmark-end text:name="_Hlk14360413"/><text:span text:style-name="T32">z siedzibą w Choczewie przy ul. Pierwszych Osadników 17, 84-210 Choczewo<text:s/></text:span><text:bookmark-end text:name="_Hlk14360381"/><text:span text:style-name="T33">reprezentowany przez Wójta</text:span><text:span text:style-name="T34"><text:s/>Gminy Choczewo, adres kontaktowy e-mail:  </text:span><text:a xlink:href="mailto:sekretariat@choczewo.com.pl" office:target-frame-name="_top" xlink:show="replace"><text:span text:style-name="T35">sekretariat@choczewo.com.pl</text:span></text:a><text:span text:style-name="T36">, <text:s/>tel. +48 58 572 39 40 lub 58 572 39 13.</text:span></text:p>
      <text:p text:style-name="P37"><text:span text:style-name="T38">Administrator Danych zgodnie z Art. 37 RODO wyznaczył Inspektora Ochrony Danych Osobowych,<text:s/></text:span><text:span text:style-name="T39">z którym możecie się Państwo kontaktować we wszystkich sprawach dotyczących przetwarzania Państwa oraz waszych podopiecznych danych osobowych, a także korzystania z przysługujących Państwu praw związanych z ich przetwarzaniem. Kontakt z Inspektorem Ochrony</text:span><text:span text:style-name="T40"><text:s/>Danych Osobowych UG Choczewo; e-mail:<text:s/></text:span><text:a xlink:href="mailto:IODO@choczewo.com.pl" office:target-frame-name="_top" xlink:show="replace"><text:span text:style-name="T41">IODO@choczewo.com.pl</text:span></text:a><text:span text:style-name="T42"><text:s/>lub pisemnie na adres Urzędu Gminy Choczewo: ul. Pierwszych Osadników 17, 84-210 Choczewo z dopiskiem „Inspektor Ochrony Danych”.</text:span></text:p>
      <text:p text:style-name="P43">Szczegóły dotyczące przetwarzania Państwa danych osobowych przez Urząd Gminy Choczewo znajdują się na stronie:<text:s/></text:p>
      <text:p text:style-name="P44"><text:a xlink:href="https://www.choczewo.com.pl/" office:target-frame-name="_top" xlink:show="replace"><text:span text:style-name="T45">https://www.choczewo.com.pl/</text:span></text:a></text:p>
      <text:p text:style-name="P46"/>
      <text:p text:style-name="P47"/>
      <text:p text:style-name="P48"/>
      <text:p text:style-name="P49"><text:s text:c="90"/>...............................................................</text:p>
      <text:p text:style-name="Standard"><text:span text:style-name="T50"><text:s text:c="102"/>(podpis poda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-asian="Times New Roman" style:font-name-complex="Times New Roman" style:use-window-font-color="true" style:letter-kerning="false" fo:font-size="11pt" style:font-size-asian="11pt" fo:language="pl" fo:country="PL" style:language-asian="pl" style:country-asian="PL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Lniska</dc:creator>
    <meta:creation-date>2021-07-08T06:39:00Z</meta:creation-date>
    <dc:date>2021-07-08T06:48:00Z</dc:date>
    <meta:print-date>2021-02-10T08:16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05" meta:character-count="2836" meta:row-count="20" meta:non-whitespace-character-count="2436"/>
  </office:meta>
</office:document-meta>
</file>